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0af1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10af1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10af1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2b23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ley</text:span><text:span text:style-name="T2"> 40910 SEN – 42067 - USL </text:span><text:span text:style-name="T3">del señor senador González,</text:span><text:span text:style-name="T2"> </text:span><text:span text:style-name="T3">venido en revisión, por el cual se designa con el nombre Dr. Sócrates Vittorio Bachiddu al SAMCo de la localidad de Puerto Gaboto, departamento San Jerónimo; y, por las razones expuestas en los fundamentos y las que podrá dar el miembro informante, </text:span><text:span text:style-name="T4">esta Comisión aconseja la aprobación del texto presentado que a continuación se transcribe:</text:span><draw:frame draw:style-name="fr1" draw:name="image3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Standard"/>
      <text:p text:style-name="P7"/>
      <text:p text:style-name="P7">LA LEGISLATURA DE LA PROVINCIA DE SANTA FE</text:p>
      <text:p text:style-name="P7">SANCIONA CON FUERZA DE</text:p>
      <text:p text:style-name="P7">LEY:</text:p>
      <text:p text:style-name="P3"><text:span text:style-name="T2">ARTÍCULO 1 -</text:span><text:span text:style-name="T3"> Desígnase con el nombre "Dr. Sócrates Vittorio </text:span><text:span text:style-name="T5">Bacchiddu</text:span><text:span text:style-name="T3">" al SAMCO de la localidad de Puerto Gaboto, departamento San Jerónimo, en reconocimiento al trabajo del Dr. </text:span><text:span text:style-name="T5">Bacchiddu</text:span><text:span text:style-name="T3"> en la comunidad y su desempeño y trayectoria en el ámbito de la salud </text:span><text:span text:style-name="T5">pública</text:span><text:span text:style-name="T3">. </text:span></text:p>
      <text:p text:style-name="P3"><text:span text:style-name="T2">ARTÍCULO 2 -</text:span><text:span text:style-name="T3"> Dispónese que la señalética correspondiente al espacio mencionado cuente con una reseña que fundamente la designación del nombre indicado. </text:span></text:p>
      <text:p text:style-name="P3"><text:span text:style-name="T2">ARTÍCULO 3 -</text:span><text:span text:style-name="T3"> Comuníquese al Poder Ejecutivo. </text:span></text:p>
      <text:p text:style-name="P4"/>
      <text:p text:style-name="P8">Sala de la Comisión en Zoom, 23 de junio de 2021.</text:p>
      <text:p text:style-name="P8">Firmantes: <text:span text:style-name="T6">CIANCIO – BRAVO – DONNET – HYNES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10af1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0af1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10af1" style:font-name-asian="Arial1" style:font-size-asian="6pt" style:font-style-asian="normal" style:font-weight-asian="normal" style:font-name-complex="Aria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3"><text:span text:style-name="MT1"><text:s/>- </text:span><text:a xlink:type="simple" xlink:href="https://www.diputadossantafe.gov.ar/" text:style-name="ListLabel_20_1" text:visited-style-name="ListLabel_20_1"><text:span text:style-name="MT1">https://www.diputadossantafe.gov.ar</text:span></text:a></text:p>
              <text:p text:style-name="MP4"/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44:36.075817188</dc:date>
    <meta:editing-duration>PT2M14S</meta:editing-duration>
    <meta:editing-cycles>2</meta:editing-cycles>
    <meta:document-statistic meta:table-count="1" meta:image-count="3" meta:object-count="0" meta:page-count="1" meta:paragraph-count="12" meta:word-count="200" meta:character-count="1244" meta:non-whitespace-character-count="1047"/>
  </office:meta>
</office:document-meta>
</file>